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officeooo:paragraph-rsid="001fc260"/>
    </style:style>
    <style:style style:name="P3" style:family="paragraph" style:parent-style-name="Text_20_body">
      <style:paragraph-properties fo:margin-top="0cm" fo:margin-bottom="0.499cm" style:contextual-spacing="false" fo:text-align="center" style:justify-single-word="false" style:writing-mode="lr-tb"/>
      <style:text-properties officeooo:paragraph-rsid="0022e9ad"/>
    </style:style>
    <style:style style:name="P4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officeooo:rsid="0021300c" officeooo:paragraph-rsid="0021300c"/>
    </style:style>
    <style:style style:name="P5" style:family="paragraph" style:parent-style-name="Text_20_body">
      <style:paragraph-properties fo:margin-top="0cm" fo:margin-bottom="0.499cm" style:contextual-spacing="false" fo:text-align="end" style:justify-single-word="false" style:writing-mode="lr-tb"/>
      <style:text-properties officeooo:rsid="0021300c" officeooo:paragraph-rsid="0021300c"/>
    </style:style>
    <style:style style:name="T1" style:family="text">
      <style:text-properties fo:font-weight="bold"/>
    </style:style>
    <style:style style:name="T2" style:family="text">
      <style:text-properties officeooo:rsid="001fc26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3" text:anchor-type="paragraph" svg:x="3.281cm" svg:y="-1.626cm" svg:width="14.288cm" draw:z-index="0"><draw:text-box fo:min-height="0.041cm"><text:p text:style-name="P1"/></draw:text-box></draw:frame><text:span text:style-name="Strong_20_Emphasis"><text:span text:style-name="T1">UGOVOR O PRODAJI NA DALJINU<text:line-break/></text:span></text:span> <text:line-break/>PODACI O UGOVORNIM STRANAMA iz ugovora od dana ___________ zaključenog između:<text:line-break/>1. <text:span text:style-name="T2">STR VELUR</text:span> iz <text:span text:style-name="T2">Pančeva</text:span>, ul. <text:span text:style-name="T2">Oslobođenja, br.6</text:span>, matični broj: <text:span text:style-name="T2">56596836</text:span>, PIB: 1<text:span text:style-name="T2">02059854</text:span></text:p>
      <text:p text:style-name="P2">(u daljem tekstu: <text:span text:style-name="Strong_20_Emphasis"><text:span text:style-name="T1">Prodavac</text:span></text:span>) i<text:line-break/>2. ____________________________iz _______________, ul. _______________, br. _____</text:p>
      <text:p text:style-name="P3">(u daljem tekstu: <text:span text:style-name="Strong_20_Emphasis"><text:span text:style-name="T1">Kupac</text:span></text:span>).<text:line-break/> <text:line-break/>(u daljem tekstu zajednički označeni kao: Ugovorne strane).<text:line-break/> <text:line-break/><text:span text:style-name="Strong_20_Emphasis"><text:span text:style-name="T1">Predmet isprave o ugovoru<text:line-break/>Član 1</text:span></text:span><text:line-break/>Ovom ispravom se konstatuje da su Ugovorne strane zaključile ugovor u elektronskoj formi posredstvom online prodavnice Prodavca koja se nalazi na adresi: <text:span text:style-name="T2">casadellintimo.rs</text:span> (u daljem tekstu: <text:span text:style-name="Strong_20_Emphasis"><text:span text:style-name="T1">Ugovor</text:span></text:span>), koji predstavlja ugovor o prodaji na daljinu u smislu Zakona o zaštiti potrošača (u daljem tekstu: <text:span text:style-name="Strong_20_Emphasis"><text:span text:style-name="T1">Zakon</text:span></text:span>).<text:line-break/>Predmet Ugovora iz stava 1 ovog člana jeste _________________. (u daljem tekstu: <text:span text:style-name="Strong_20_Emphasis"><text:span text:style-name="T1">Roba</text:span></text:span>).<text:line-break/>Ugovorom iz stava 1 ovog člana Prodavac se obavezao da Robu preda Kupcu, dok se Kupac obavezao da Robu preuzme i za nju plati odgovarajuću cenu, odnosno cenu u iznosu od ___________dinara.<text:line-break/> <text:line-break/><text:span text:style-name="Strong_20_Emphasis"><text:span text:style-name="T1">Potvrda o pretpostavkama za zaključenje ugovora<text:line-break/>Član 2</text:span></text:span><text:line-break/>Prodavac i Kupac saglasno konstatuju da je Prodavac pre zaključenja Ugovora na srpskom jeziku i pismu obavestio Kupca o:<text:line-break/>1) osnovnim obeležjima Robe;<text:line-break/>2) poslovnom imenu, matičnom broju, adresi sedišta i broju telefona, kao i adresi na kojoj posluje, broju faksa, <text:span text:style-name="T2">adresi</text:span> i adresi elektronske pošte na koju Kupac može da izjavi reklamaciju;<text:line-break/>3) prodajnoj ceni , kao i o svim dodatnim poštanskim troškovima i troškovima transporta i isporuke i mogućnosti da se ti troškovi mogu staviti Kupcu na teret;<text:line-break/>4) načinu plaćanja, načinu i roku isporuke, načinu izvršenja drugih Ugovornih obaveza;<text:line-break/>5) postojanju zakonske odgovornosti zbog nesaobraznosti Robe Ugovoru;<text:line-break/>6) načinu izjavljivanja reklamacije Prodavcu, a naročito o mestu prijema i načinu postupanja Prodavca po njima, kao i uslovima koji se odnose na ostvarivanje prava Kupca po osnovu saobraznosti;<text:line-break/>10) uslovima, vremenskom roku i postupku za ostvarivanje prava na odustanak od Ugovora u skladu sa Zakonom;<text:line-break/>11) obavezi da plati Prodavcu razumne troškove zbog odustanka u skladu sa Zakonom, ako Kupac ostvaruje pravo na odustanak od Ugovora nakon što je podneo zahtev za raskid;<text:line-break/>12) o okolnostima pod kojima Kupac gubi pravo na odustanak od Ugovora;<text:line-break/>13) postojanju ugovornog odnosa između Prodavca i poštanskog operatora preko koga Kupac može, u slučaju reklamacije zbog nesaobraznosti, da pošalje Robu o trošku Prodavca.</text:p>
      <text:p text:style-name="P3"><text:span text:style-name="Strong_20_Emphasis"><text:span text:style-name="T1"/></text:span></text:p>
      <text:p text:style-name="P3"><text:soft-page-break/><text:span text:style-name="Strong_20_Emphasis"><text:span text:style-name="T1">Potvrda o pravu na jednostrani raskid ugovora</text:span></text:span></text:p>
      <text:p text:style-name="P3"><text:span text:style-name="Strong_20_Emphasis"><text:span text:style-name="T1"><text:line-break/>Član 3</text:span></text:span><text:line-break/>Prodavac ovim putem potvrđuje da Kupac ima pravo na jednostrani raskid Ugovora, bez obzira na razloge, u roku od 14 dana od dana kada je Roba dospela u državinu Kupca ili lica koje je on ovlastio za prijem Robe.<text:line-break/>Prodavac i Kupac potvrđuju da je Prodavac predao Kupcu obrazac za jednostrani raskid Ugovora, kao i da je Kupac upoznat sa obavezom da izjavu o raskidu Ugovora da u pisanom obliku.<text:line-break/>Izuzetno od odredbe stava 1 člana 3. ove isprave, Prodavac je obavestio Kupca da nema pravo na jednostrani raskid Ugovora u sledećim slučajevima:<text:line-break/>1. isporuke robe koja je proizvedena prema posebnim zahtevima Kupca ili personalizovana na drugi način;<text:line-break/>2. isporuke zapečaćene robe koja se ne može vratiti zbog zaštite zdravlja ili higijenskih razloga i koja je otpečaćena nakon isporuke;<text:line-break/>3. u drugim slučajevima u skladu sa Zakonom, ukoliko je primenjivo.<text:line-break/> <text:line-break/><text:span text:style-name="Strong_20_Emphasis"><text:span text:style-name="T1">Završne odredbe<text:line-break/>Član 4</text:span></text:span><text:line-break/> <text:line-break/>Ovom ispravom, Prodavac potvrđuje da je obezbedio sve garancije Kupcu, u skladu sa Zakonom, kao i Ugovorom odnosno Uslovima korišćenja i drugim opštim aktima svoje online prodavnice na adresi: <text:span text:style-name="T2">www.casadellintimo.</text:span>rs. </text:p>
      <text:p text:style-name="P5"/>
      <text:p text:style-name="P5"/>
      <text:p text:style-name="P5"/>
      <text:p text:style-name="P5"/>
      <text:p text:style-name="P4">______________________________ <text:s text:c="38"/>______________________________ </text:p>
      <text:p text:style-name="P4"><text:s text:c="24"/>Kupac <text:s text:c="88"/>Prodavac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style:rfc-language-tag="sr-Latn-RS" fo:language="sr" fo:script="Latn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style:rfc-language-tag="sr-Latn-RS" fo:language="sr" fo:script="Latn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2T13:09:47.238000000</dc:date>
    <meta:editing-duration>PT9M16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7" meta:word-count="553" meta:character-count="3808" meta:non-whitespace-character-count="3096"/>
  </office:meta>
</office:document-meta>
</file>